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d16b" officeooo:paragraph-rsid="0014d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ávací dokumen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0:16:30.218000000</meta:creation-date>
    <dc:date>2016-03-24T10:17:12.074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20" meta:non-whitespace-character-count="19"/>
    <meta:generator>LibreOffice/4.2.5.2$Windows_x86 LibreOffice_project/61cb170a04bb1f12e77c884eab9192be736ec5f5</meta:generator>
  </office:meta>
</office:document-meta>
</file>