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5f3e" officeooo:paragraph-rsid="00095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zak ezak eza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10:56:31.734414177</meta:creation-date>
    <dc:date>2025-06-17T10:56:53.261922920</dc:date>
    <meta:editing-duration>PT25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/7.2.5.2$Linux_X86_64 LibreOffice_project/20$Build-2</meta:generator>
  </office:meta>
</office:document-meta>
</file>